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center" fo:background-color="#F2F2F2"/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text-align="center" fo:background-color="#FFFFFF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58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start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center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3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center" fo:margin-top="0.0833in" fo:margin-bottom="0.0833in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8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88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 do SWZ<text:s/></text:p>
      <text:p text:style-name="P5"/>
      <text:p text:style-name="Normalny"><text:span text:style-name="T6">Wykonawca/podmiot udostępniający zasoby/podwykonawca</text:span><text:span text:style-name="T7">1</text:span><text:span text:style-name="T8">:<text:s/></text:span></text:p>
      <text:p text:style-name="P9">_____________________________________________________</text:p>
      <text:p text:style-name="P10">(pełna nazwa/firma, adres, w zależności od podmiotu: NIP/KRS)<text:s/></text:p>
      <text:p text:style-name="P11"/>
      <text:p text:style-name="P12">reprezentowany przez:<text:s/></text:p>
      <text:p text:style-name="P13">_____________________________________________________</text:p>
      <text:p text:style-name="P14">(imię, nazwisko, stanowisko/podstawa do reprezentacji)<text:s/></text:p>
      <text:p text:style-name="P15"/>
      <text:p text:style-name="P16"/>
      <text:p text:style-name="P17"/>
      <text:p text:style-name="P18"/>
      <text:p text:style-name="P19"><text:span text:style-name="T20">OŚWIADCZENIE <text:s/></text:span></text:p>
      <text:p text:style-name="P21">składane na podstawie:<text:s/></text:p>
      <text:p text:style-name="P22"/>
      <text:p text:style-name="P23">- art. 125 ust. 1 ustawy z dnia 11 września 2019r. Prawo zamówień publicznych zarwanej</text:p>
      <text:p text:style-name="P24"><text:s/>(Dz. U. z<text:s/>2021 r. poz. 1129 ze zmianami) zwana dalej „ustawą Pzp”,</text:p>
      <text:p text:style-name="P25">oraz<text:s/></text:p>
      <text:p text:style-name="P26">- art. 7 ust. 1 Ustawy z dnia 15 kwietnia 2022 r. o szczególnych rozwiązaniach w zakresie przeciwdziałania wspieraniu agresji na Ukrainę oraz służących<text:s/></text:p>
      <text:p text:style-name="P27">ochronie bezpieczeństwa narodowego<text:s/></text:p>
      <text:p text:style-name="P28">(Dz.<text:s/>U z 2022 r. poz. 835) zwana dalej „ustawą”</text:p>
      <text:p text:style-name="P29"/>
      <text:p text:style-name="P30"/>
      <text:p text:style-name="P31">DOTYCZĄCE SPEŁNIANIA WARUNKÓW UDZIAŁU W POSTĘPOWANIU</text:p>
      <text:p text:style-name="P32"><text:span text:style-name="T33">ORAZ BRAKU PODSTAW WYKLUCZENIA</text:span><text:span text:style-name="T34"><text:line-break/></text:span></text:p>
      <text:p text:style-name="P35">Przystępując do postępowania o udzielenie zamówienia publicznego na zadanie p.n.:<text:s/></text:p>
      <text:p text:style-name="P36"/>
      <text:p text:style-name="P37"><text:bookmark-start text:name="_Hlk107823344"/>„Dowóz uczniów do szkół na terenie<text:s/>Gminy Michałowice w roku szkolnym 2022/2023 poprzez zakup biletów miesięcznych od 01.09.2022 r. do 23.06.2023 r.”</text:p>
      <text:p text:style-name="P38"><text:bookmark-end text:name="_Hlk107823344"/></text:p>
      <text:p text:style-name="P39"/>
      <text:p text:style-name="P40">1) Oświadczam, że nie później niż na dzień składania ofert, spełniam warunki udziału w postępowaniu określone przez Zamawiającego w  Specyfikacji Warunków Zamówienia.</text:p>
      <text:p text:style-name="P41"/>
      <text:p text:style-name="P42">2) Oświadczam, że w celu wykazania spełniania warunków udziału w postępowaniu, określonych przez zamawiającego w Specyfikacji Warunków Zamówienia, polegam na zasobach następującego/ych podmiotu/ów: __________________________________________________________________________________</text:p>
      <text:p text:style-name="P43">__________________________________________________________________________________</text:p>
      <text:p text:style-name="P44">w następującym zakresie: _____________________________________________________________</text:p>
      <text:p text:style-name="P45">(wskazać podmiot i określić odpowiedni zakres dla wskazanego podmiotu, jeśli nie dotyczy - skreślić).</text:p>
      <text:p text:style-name="P46"><text:s/></text:p>
      <text:p text:style-name="P47">3) Oświadczam, że nie podlegam wykluczeniu z postępowania na podstawie art. 108 ust. 1 pkt 1-6 ustawy Pzp.</text:p>
      <text:p text:style-name="P48"/>
      <text:p text:style-name="P49">4) Oświadczam, że zachodzą w stosunku do mnie podstawy wykluczenia z postępowania na podstawie art. __________ ustawy Pzp (podać mającą zastosowanie podstawę wykluczenia spośród wymienionych w art. 108 ust. 1 -6).<text:s/></text:p>
      <text:p text:style-name="P50"/>
      <text:p text:style-name="P51"/>
      <text:p text:style-name="P52"/>
      <text:p text:style-name="P53"/>
      <text:soft-page-break/>
      <text:p text:style-name="P54">Jednocześnie oświadczam, że w związku z ww. okolicznością, na podstawie art. 110 ust. 2 ustawy Pzp<text:s/>podjąłem następujące środki naprawcze: <text:s/></text:p>
      <text:p text:style-name="P55">__________________________________________________________________________________</text:p>
      <text:p text:style-name="P56">­­­­­­­­­­­­­­­­­_________________________________________________________________________________.</text:p>
      <text:p text:style-name="P57">(wypełnić jeśli dotyczy, jeśli nie dotyczy - skreślić)</text:p>
      <text:p text:style-name="P58">5) Oświadczam, że w stosunku do następującego/ych podmiotu/tów,, na którego/ych zasoby powołuję się w niniejszym postępowaniu,<text:s/></text:p>
      <text:p text:style-name="P59">tj.:<text:s/>_______________________________________________________________<text:s/></text:p>
      <text:p text:style-name="P60">(podać pełną nazwę/firmę, adres, a także w zależności od podmiotu: NIP/PESEL, KRS/CEiDG)</text:p>
      <text:p text:style-name="P61">nie zachodzą podstawy wykluczenia z postępowania o udzielenie zamówienia na podstawie ustawy Pzp</text:p>
      <text:p text:style-name="P62">(wypełnić jeśli dotyczy, jeśli nie dotyczy - skreślić).</text:p>
      <text:p text:style-name="P63">6) Oświadczam, że w stosunku do następującego/ych podmiotu/tów, będącego/ych podwykonawcą/ami: __________________________________________________________________________________</text:p>
      <text:p text:style-name="P64">(podać pełną nazwę/firmę, adres, a także w zależności od podmiotu: NIP/PESEL, KRS/CEiDG),</text:p>
      <text:p text:style-name="P65">nie zachodzą podstawy wykluczenia z postępowania o udzielenie zamówienia na podstawie ustawy Pzp</text:p>
      <text:p text:style-name="P66">(wypełnić jeśli dotyczy, jeśli nie dotyczy - skreślić)</text:p>
      <text:p text:style-name="P67"/>
      <text:p text:style-name="Normalny"><text:span text:style-name="T68">7) Oświadczam, że nie podlegam wykluczen</text:span><text:span text:style-name="T69">iu z postępowania na podstawie art. 7 ust. 1<text:s/></text:span><text:span text:style-name="T70">Ustawy z dnia 15 kwietnia 2022 r. o szczególnych rozwiązaniach w zakresie przeciwdziałania wspieraniu agresji na Ukrainę oraz służących ochronie bezpieczeństwa narodowego.</text:span></text:p>
      <text:p text:style-name="P71"/>
      <text:p text:style-name="P72">8) Oświadczam, że w stosunku do następującego/ych podmiotu/tów,, na którego/ych zasoby powołuję się w niniejszym postępowaniu,<text:s/></text:p>
      <text:p text:style-name="P73">tj.: _______________________________________________________________________________<text:s/></text:p>
      <text:p text:style-name="P74">(podać pełną nazwę/firmę, adres, a także w zależności od podmiotu:<text:s/>NIP/PESEL, KRS/CEiDG)</text:p>
      <text:p text:style-name="P75"/>
      <text:p text:style-name="Normalny"><text:span text:style-name="T76">nie zachodzą podstawy wykluczenia z postępowania o udzielenie zamówienia na podstawie art. 7 ust. 1<text:s/></text:span><text:span text:style-name="T77">ustawy z dnia 15 kwietnia 2022 r. o szczególnych rozwiązaniach w zakresie przeciwdziałania wspieraniu agresji na Ukrainę oraz służący</text:span><text:span text:style-name="T78">ch ochronie bezpieczeństwa narodowego.</text:span></text:p>
      <text:p text:style-name="P79">(wypełnić jeśli dotyczy, jeśli nie dotyczy - skreślić)</text:p>
      <text:p text:style-name="P80"/>
      <text:p text:style-name="P81">9) Oświadczam, że w stosunku do następującego/ych podmiotu/tów, będącego/ych podwykonawcą/ami: __________________________________________________________________________________</text:p>
      <text:p text:style-name="P82">(podać pełną nazwę/firmę, adres, a także w zależności od podmiotu: NIP/PESEL, KRS/CEiDG),</text:p>
      <text:p text:style-name="P83"/>
      <text:p text:style-name="Normalny"><text:span text:style-name="T84">nie zachodzą podstawy wykluczenia z postępowania o udzielenie zamówienia na podstawie art. 7 ust. 1<text:s/></text:span><text:span text:style-name="T85">ustawy z dnia 15 kwietnia 2022 r. o szczególnych</text:span><text:span text:style-name="T86"><text:s/>rozwiązaniach w zakresie przeciwdziałania wspieraniu agresji na Ukrainę oraz służących ochronie bezpieczeństwa narodowego.<text:s/></text:span></text:p>
      <text:p text:style-name="P87">(wypełnić jeśli dotyczy, jeśli nie dotyczy - skreślić).</text:p>
      <text:p text:style-name="P88"/>
      <text:p text:style-name="P89">10) Oświadczam, że wszystkie informacje podane w powyższych oświadczeniach<text:s/>są aktualne i zgodne z prawdą oraz zostały przedstawione z pełną świadomością konsekwencji wprowadzenia zamawiającego w błąd przy przedstawianiu informacji.<text:tab/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" style:parent-style-name="Stopka" style:family="paragraph">
      <style:text-properties style:font-name="Calibri Light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iałczewska</meta:initial-creator>
    <dc:creator>Laptop CUW</dc:creator>
    <meta:creation-date>2021-04-22T12:21:00Z</meta:creation-date>
    <dc:date>2022-07-16T18:51:00Z</dc:date>
    <meta:print-date>2022-04-20T06:56:00Z</meta:print-date>
    <meta:template xlink:href="Normal" xlink:type="simple"/>
    <meta:editing-cycles>16</meta:editing-cycles>
    <meta:editing-duration>PT2220S</meta:editing-duration>
    <meta:document-statistic meta:page-count="2" meta:paragraph-count="10" meta:word-count="729" meta:character-count="5099" meta:row-count="36" meta:non-whitespace-character-count="4380"/>
  </office:meta>
</office:document-meta>
</file>