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 style:font-size-complex="10pt"/>
    </style:style>
    <style:style style:name="P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Normalny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Normalny" style:family="paragraph">
      <style:text-properties style:font-name="Times New Roman" style:font-name-asian="Calibri" style:font-name-complex="Times New Roman" fo:font-weight="bold" style:font-weight-asian="bold" style:font-weight-complex="bold" fo:color="#262626" style:letter-kerning="false" fo:font-size="11pt" style:font-size-asian="11pt" style:font-size-complex="11pt" style:language-asian="pl" style:country-asian="PL"/>
    </style:style>
    <style:style style:name="P36" style:parent-style-name="Normalny" style:family="paragraph">
      <style:paragraph-properties fo:text-align="center" fo:margin-top="0.0833in" fo:margin-bottom="0.0833in" fo:margin-left="0.3937in" fo:text-indent="-0.3937in" fo:background-color="#FFFFFF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262626" style:language-asian="pl" style:country-asian="PL"/>
    </style:style>
    <style:style style:name="T3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262626" style:language-asian="pl" style:country-asian="PL"/>
    </style:style>
    <style:style style:name="P3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Normalny" style:family="paragraph">
      <style:paragraph-properties fo:text-align="center" fo:background-color="#FFFFFF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4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7" style:parent-style-name="Normalny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5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56" style:parent-style-name="Normalny" style:family="paragraph">
      <style:paragraph-properties fo:margin-top="0.0833in" fo:margin-bottom="0.0833in"/>
      <style:text-properties style:font-name="Times New Roman" style:font-name-complex="Times New Roman" fo:font-size="11pt" style:font-size-asian="11pt" style:font-size-complex="11pt"/>
    </style:style>
    <style:style style:name="P57" style:parent-style-name="Normalny" style:family="paragraph">
      <style:paragraph-properties fo:text-align="start" fo:margin-top="0.0833in" fo:margin-bottom="0.0833in" fo:margin-lef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" style:parent-style-name="Normalny" style:family="paragraph">
      <style:paragraph-properties fo:text-align="center" fo:margin-top="0.0833in" fo:margin-bottom="0.0833in" fo:margin-lef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Normalny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61" style:parent-style-name="Normalny" style:family="paragraph">
      <style:paragraph-properties fo:margin-top="0.0833in" fo:margin-bottom="0.0833in"/>
      <style:text-properties style:font-name="Times New Roman" style:font-name-complex="Times New Roman" fo:font-size="11pt" style:font-size-asian="11pt" style:font-size-complex="11pt"/>
    </style:style>
    <style:style style:name="P62" style:parent-style-name="Normalny" style:family="paragraph">
      <style:paragraph-properties fo:text-align="center" fo:margin-top="0.0833in" fo:margin-bottom="0.0833in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Normalny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6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Normalny" style:family="paragraph">
      <style:paragraph-properties fo:margin-lef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7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80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86" style:parent-style-name="Normalny" style:family="paragraph">
      <style:paragraph-properties>
        <style:tab-stops>
          <style:tab-stop style:type="left" style:position="2.5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0" style:parent-style-name="Normalny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2 do SWZ<text:s/></text:p>
      <text:p text:style-name="P5"/>
      <text:p text:style-name="Normalny"><text:span text:style-name="T6">Wykonawca/podmiot udostępniający zasoby/podwykonawca</text:span><text:span text:style-name="T7">1</text:span><text:span text:style-name="T8">:<text:s/></text:span></text:p>
      <text:p text:style-name="P9">_____________________________________________________</text:p>
      <text:p text:style-name="P10">(pełna nazwa/firma, adres, w zależności od podmiotu: NIP/KRS)<text:s/></text:p>
      <text:p text:style-name="P11"/>
      <text:p text:style-name="P12">reprezentowany przez:<text:s/></text:p>
      <text:p text:style-name="P13">_____________________________________________________</text:p>
      <text:p text:style-name="P14">(imię, nazwisko, stanowisko/podstawa do reprezentacji)<text:s/></text:p>
      <text:p text:style-name="P15"/>
      <text:p text:style-name="P16"/>
      <text:p text:style-name="P17"/>
      <text:p text:style-name="P18"/>
      <text:p text:style-name="P19"><text:span text:style-name="T20">OŚWIADCZENIE <text:s/></text:span></text:p>
      <text:p text:style-name="P21">składane na podstawie:<text:s/></text:p>
      <text:p text:style-name="P22"/>
      <text:p text:style-name="P23">- art. 125 ust. 1 ustawy z dnia 11 września 2019r. Prawo zamówień publicznych zarwanej</text:p>
      <text:p text:style-name="P24"><text:s/>(Dz. U. z<text:s/>2021 r. poz. 1129 ze zmianami) zwana dalej „ustawą Pzp”,</text:p>
      <text:p text:style-name="P25">oraz<text:s/></text:p>
      <text:p text:style-name="P26">- art. 7 ust. 1 Ustawy z dnia 15 kwietnia 2022 r. o szczególnych rozwiązaniach w zakresie przeciwdziałania wspieraniu agresji na Ukrainę oraz służących ochronie bezpieczeństwa narodowego<text:s/></text:p>
      <text:p text:style-name="P27">(Dz.<text:s/>U z 2022 r. poz. 835) zwana dalej „ustawą”</text:p>
      <text:p text:style-name="P28"/>
      <text:p text:style-name="P29"/>
      <text:p text:style-name="P30">DOTYCZĄCE SPEŁNIANIA WARUNKÓW UDZIAŁU W POSTĘPOWANIU</text:p>
      <text:p text:style-name="P31"><text:span text:style-name="T32">ORAZ BRAKU PODSTAW WYKLUCZENIA</text:span><text:span text:style-name="T33"><text:line-break/></text:span></text:p>
      <text:p text:style-name="P34">Przystępując do postępowania o udzielenie zamówienia publicznego na zadanie p.n.:<text:s/></text:p>
      <text:p text:style-name="P35"/>
      <text:p text:style-name="P36"><text:span text:style-name="T37">„Świadczenie usług w zakresie dowożenia uczniów z niepełnosprawnościami zamieszkałych na terenie Gminy Michałowice z domu do szkoły i z powrotem wraz z zapewnieniem im opieki w dni nauki szkolnej od<text:s/></text:span><text:span text:style-name="T38"><text:line-break/>1 września 2022 r. do 31 sierpnia 2023 r.”</text:span></text:p>
      <text:p text:style-name="P39"/>
      <text:p text:style-name="P40">1) Oświadczam, że nie później niż na dzień składania ofert, spełniam warunki udziału w postępowaniu określone przez Zamawiającego w  Specyfikacji Warunków Zamówienia.</text:p>
      <text:p text:style-name="P41"/>
      <text:p text:style-name="P42">2) Oświadczam, że w celu wykazania spełniania warunków udziału w postępowaniu, określonych przez zamawiającego w Specyfikacji Warunków Zamówienia, polegam na zasobach następującego/ych podmiotu/ów: __________________________________________________________________________________</text:p>
      <text:p text:style-name="P43">__________________________________________________________________________________</text:p>
      <text:p text:style-name="P44">w następującym zakresie: _____________________________________________________________</text:p>
      <text:p text:style-name="P45">(wskazać podmiot i określić odpowiedni zakres dla wskazanego podmiotu, jeśli nie dotyczy - skreślić).</text:p>
      <text:p text:style-name="P46"><text:s/></text:p>
      <text:p text:style-name="P47">3) Oświadczam, że nie podlegam wykluczeniu z postępowania na podstawie art. 108 ust. 1 pkt 1-6 ustawy Pzp.</text:p>
      <text:p text:style-name="P48"/>
      <text:p text:style-name="P49">4) Oświadczam, że zachodzą w stosunku do mnie podstawy wykluczenia z postępowania na podstawie art. __________ ustawy Pzp (podać mającą zastosowanie podstawę wykluczenia spośród wymienionych w art. 108 ust. 1 -6).<text:s/></text:p>
      <text:p text:style-name="P50"/>
      <text:p text:style-name="P51"/>
      <text:p text:style-name="P52">Jednocześnie oświadczam, że w związku z ww. okolicznością, na podstawie art. 110 ust. 2 ustawy Pzp<text:s/>podjąłem następujące środki naprawcze: <text:s/></text:p>
      <text:p text:style-name="P53">__________________________________________________________________________________</text:p>
      <text:p text:style-name="P54">­­­­­­­­­­­­­­­­­_________________________________________________________________________________.</text:p>
      <text:p text:style-name="P55">(wypełnić jeśli dotyczy, jeśli nie dotyczy - skreślić)</text:p>
      <text:p text:style-name="P56">5) Oświadczam, że w stosunku do następującego/ych podmiotu/tów,, na którego/ych zasoby powołuję się w niniejszym postępowaniu,<text:s/></text:p>
      <text:p text:style-name="P57">tj.:<text:s/>_______________________________________________________________<text:s/></text:p>
      <text:p text:style-name="P58">(podać pełną nazwę/firmę, adres, a także w zależności od podmiotu: NIP/PESEL, KRS/CEiDG)</text:p>
      <text:p text:style-name="P59">nie zachodzą podstawy wykluczenia z postępowania o udzielenie zamówienia na podstawie ustawy Pzp</text:p>
      <text:p text:style-name="P60">(wypełnić jeśli dotyczy, jeśli nie dotyczy - skreślić).</text:p>
      <text:p text:style-name="P61">6) Oświadczam, że w stosunku do następującego/ych podmiotu/tów, będącego/ych podwykonawcą/ami: __________________________________________________________________________________</text:p>
      <text:p text:style-name="P62">(podać pełną nazwę/firmę, adres, a także w zależności od podmiotu: NIP/PESEL, KRS/CEiDG),</text:p>
      <text:p text:style-name="P63">nie zachodzą podstawy wykluczenia z postępowania o udzielenie zamówienia na podstawie ustawy Pzp</text:p>
      <text:p text:style-name="P64">(wypełnić jeśli dotyczy, jeśli nie dotyczy - skreślić)</text:p>
      <text:p text:style-name="P65"/>
      <text:p text:style-name="Normalny"><text:span text:style-name="T66">7) Oświadczam, że nie podlegam wykluczen</text:span><text:span text:style-name="T67">iu z postępowania na podstawie art. 7 ust. 1<text:s/></text:span><text:span text:style-name="T68">Ustawy z dnia 15 kwietnia 2022 r. o szczególnych rozwiązaniach w zakresie przeciwdziałania wspieraniu agresji na Ukrainę oraz służących ochronie bezpieczeństwa narodowego.</text:span></text:p>
      <text:p text:style-name="P69"/>
      <text:p text:style-name="P70">8) Oświadczam, że w stosunku do następującego/ych podmiotu/tów,, na którego/ych zasoby powołuję się w niniejszym postępowaniu,<text:s/></text:p>
      <text:p text:style-name="P71">tj.: _______________________________________________________________________________<text:s/></text:p>
      <text:p text:style-name="P72">(podać pełną nazwę/firmę, adres, a także w zależności od podmiotu:<text:s/>NIP/PESEL, KRS/CEiDG)</text:p>
      <text:p text:style-name="P73"/>
      <text:p text:style-name="Normalny"><text:span text:style-name="T74">nie zachodzą podstawy wykluczenia z postępowania o udzielenie zamówienia na podstawie art. 7 ust. 1<text:s/></text:span><text:span text:style-name="T75">ustawy z dnia 15 kwietnia 2022 r. o szczególnych rozwiązaniach w zakresie przeciwdziałania wspieraniu agresji na Ukrainę oraz służący</text:span><text:span text:style-name="T76">ch ochronie bezpieczeństwa narodowego.</text:span></text:p>
      <text:p text:style-name="P77">(wypełnić jeśli dotyczy, jeśli nie dotyczy - skreślić)</text:p>
      <text:p text:style-name="P78"/>
      <text:p text:style-name="P79">9) Oświadczam, że w stosunku do następującego/ych podmiotu/tów, będącego/ych podwykonawcą/ami: __________________________________________________________________________________</text:p>
      <text:p text:style-name="P80">(podać pełną nazwę/firmę, adres, a także w zależności od podmiotu: NIP/PESEL, KRS/CEiDG),</text:p>
      <text:p text:style-name="P81"/>
      <text:p text:style-name="Normalny"><text:span text:style-name="T82">nie zachodzą podstawy wykluczenia z postępowania o udzielenie zamówienia na podstawie art. 7 ust. 1<text:s/></text:span><text:span text:style-name="T83">ustawy z dnia 15 kwietnia 2022 r. o szczególnych</text:span><text:span text:style-name="T84"><text:s/>rozwiązaniach w zakresie przeciwdziałania wspieraniu agresji na Ukrainę oraz służących ochronie bezpieczeństwa narodowego.<text:s/></text:span></text:p>
      <text:p text:style-name="P85">(wypełnić jeśli dotyczy, jeśli nie dotyczy - skreślić).</text:p>
      <text:p text:style-name="P86"/>
      <text:p text:style-name="P87">10) Oświadczam, że wszystkie informacje podane w powyższych oświadczeniach<text:s/>są aktualne i zgodne z prawdą oraz zostały przedstawione z pełną świadomością konsekwencji wprowadzenia zamawiającego w błąd przy przedstawianiu informacji.<text:tab/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/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Znak1" style:display-name="Stopka Znak1" style:family="text">
      <style:text-properties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complex="Century Gothic" fo:color="#000000" fo:font-size="12pt" style:font-size-asian="12pt" style:font-size-complex="12pt"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591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" style:parent-style-name="Stopka" style:family="paragraph">
      <style:text-properties style:font-name="Calibri Light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.Białczewska</meta:initial-creator>
    <dc:creator>Laptop CUW</dc:creator>
    <meta:creation-date>2021-04-22T12:21:00Z</meta:creation-date>
    <dc:date>2022-07-15T18:54:00Z</dc:date>
    <meta:print-date>2022-04-20T06:56:00Z</meta:print-date>
    <meta:template xlink:href="Normal" xlink:type="simple"/>
    <meta:editing-cycles>16</meta:editing-cycles>
    <meta:editing-duration>PT2280S</meta:editing-duration>
    <meta:document-statistic meta:page-count="2" meta:paragraph-count="10" meta:word-count="742" meta:character-count="5189" meta:row-count="37" meta:non-whitespace-character-count="4457"/>
  </office:meta>
</office:document-meta>
</file>