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65in" style:use-optimal-column-width="false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2.227in" style:use-optimal-column-width="false"/>
    </style:style>
    <style:style style:name="TableColumn5" style:family="table-column">
      <style:table-column-properties style:column-width="0.677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5562in" style:use-optimal-column-width="false"/>
    </style:style>
    <style:style style:name="Table1" style:family="table" style:master-page-name="MP0">
      <style:table-properties style:width="10.8958in" fo:margin-left="-0.0486in" table:align="left"/>
    </style:style>
    <style:style style:name="TableRow14" style:family="table-row">
      <style:table-row-properties style:min-row-height="0.1465in" style:use-optimal-row-height="false"/>
    </style:style>
    <style:style style:name="TableCell1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ableCell4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min-row-height="0.2597in" style:use-optimal-row-height="fals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text-properties fo:hyphenate="true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TableRow66" style:family="table-row">
      <style:table-row-properties style:min-row-height="0.2263in" style:use-optimal-row-height="false"/>
    </style:style>
    <style:style style:name="TableCell6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ptos Display" fo:font-size="9pt" style:font-size-asian="9pt" style:font-size-complex="9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8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1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ptos Display" fo:font-size="9pt" style:font-size-asian="9pt" style:font-size-complex="9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2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2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31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3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start"/>
      <style:text-properties style:font-name="Aptos Display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4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ptos Display" fo:font-size="9pt" style:font-size-asian="9pt" style:font-size-complex="9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6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Aptos Display" fo:font-size="9pt" style:font-size-asian="9pt" style:font-size-complex="9pt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98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ptos Display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P209" style:parent-style-name="Standard" style:family="paragraph">
      <style:text-properties style:font-name="Aptos Display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text-align="center" fo:margin-right="-0.0013in"/>
      <style:text-properties style:font-name="Aptos Display" fo:font-size="9pt" style:font-size-asian="9pt" style:font-size-complex="9pt"/>
    </style:style>
    <style:style style:name="P211" style:parent-style-name="Standard" style:family="paragraph">
      <style:paragraph-properties>
        <style:tab-stops>
          <style:tab-stop style:type="right" style:leader-style="dotted" style:leader-text="." style:position="10.6312in"/>
        </style:tab-stops>
      </style:paragraph-properties>
      <style:text-properties style:font-name="Aptos Display" fo:font-size="9pt" style:font-size-asian="9pt" style:font-size-complex="9pt"/>
    </style:style>
    <style:style style:name="P212" style:parent-style-name="Standard" style:family="paragraph">
      <style:paragraph-properties>
        <style:tab-stops>
          <style:tab-stop style:type="right" style:leader-style="dotted" style:leader-text="." style:position="10.6312in"/>
        </style:tab-stops>
      </style:paragraph-properties>
    </style:style>
    <style:style style:name="T213" style:parent-style-name="Domyślnaczcionkaakapitu" style:family="text">
      <style:text-properties style:font-name="Aptos Display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Aptos Display" fo:font-size="9pt" style:font-size-asian="9pt" style:font-size-complex="9pt"/>
    </style:style>
    <style:style style:name="T215" style:parent-style-name="Domyślnaczcionkaakapitu" style:family="text">
      <style:text-properties style:font-name="Aptos Display" fo:font-size="9pt" style:font-size-asian="9pt" style:font-size-complex="9pt"/>
    </style:style>
    <style:style style:name="P21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21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218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219" style:parent-style-name="Standard" style:family="paragraph">
      <style:paragraph-properties fo:text-align="center" fo:margin-left="7.868in">
        <style:tab-stops/>
      </style:paragraph-properties>
      <style:text-properties style:font-name="Aptos Display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LP.</text:p>
            </table:table-cell>
            <table:table-cell table:style-name="TableCell32" table:number-rows-spanned="2">
              <text:p text:style-name="P33">produkt</text:p>
            </table:table-cell>
            <table:table-cell table:style-name="TableCell34" table:number-rows-spanned="2">
              <text:p text:style-name="P35">właściwości produktu</text:p>
              <text:p text:style-name="P36">(cechy)</text:p>
            </table:table-cell>
            <table:table-cell table:style-name="TableCell37" table:number-columns-spanned="2">
              <text:p text:style-name="P38">Zapotrzebowanie</text:p>
            </table:table-cell>
            <table:covered-table-cell/>
            <table:table-cell table:style-name="TableCell39" table:number-rows-spanned="2">
              <text:p text:style-name="P40">Nazwa handlowa oferowanego produktu</text:p>
              <text:p text:style-name="P41">(producent, model)</text:p>
            </table:table-cell>
            <table:table-cell table:style-name="TableCell42" table:number-rows-spanned="2">
              <text:p text:style-name="P43">Cena jednostkowa netto</text:p>
            </table:table-cell>
            <table:table-cell table:style-name="TableCell44" table:number-rows-spanned="2">
              <text:p text:style-name="P45">Cena jednostkowa brutto</text:p>
            </table:table-cell>
            <table:table-cell table:style-name="TableCell46" table:number-rows-spanned="2">
              <text:p text:style-name="P47">WARTOŚĆ NETTO</text:p>
            </table:table-cell>
            <table:table-cell table:style-name="TableCell48" table:number-rows-spanned="2">
              <text:p text:style-name="P49">Stawka VAT</text:p>
            </table:table-cell>
            <table:table-cell table:style-name="TableCell50" table:number-columns-spanned="2" table:number-rows-spanned="2">
              <text:p text:style-name="P51">WARTOŚĆ BRUTTO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miara</text:p>
            </table:table-cell>
            <table:table-cell table:style-name="TableCell58">
              <text:p text:style-name="P59">zam. ilość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/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  <table:table-cell table:style-name="TableCell77">
              <text:p text:style-name="P78">6</text:p>
            </table:table-cell>
            <table:table-cell table:style-name="TableCell79">
              <text:p text:style-name="P80">7</text:p>
            </table:table-cell>
            <table:table-cell table:style-name="TableCell81">
              <text:p text:style-name="P82">8</text:p>
            </table:table-cell>
            <table:table-cell table:style-name="TableCell83">
              <text:p text:style-name="P84">9</text:p>
            </table:table-cell>
            <table:table-cell table:style-name="TableCell85">
              <text:p text:style-name="P86">10</text:p>
            </table:table-cell>
            <table:table-cell table:style-name="TableCell87" table:number-columns-spanned="2">
              <text:p text:style-name="P88">11</text:p>
            </table:table-cell>
            <table:covered-table-cell/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toner</text:p>
          </table:table-cell>
          <table:table-cell table:style-name="TableCell94">
            <text:p text:style-name="P95">Toner CRG73 do drukarki Canon MF 249dw czarny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toner</text:p>
          </table:table-cell>
          <table:table-cell table:style-name="TableCell117">
            <text:p text:style-name="P118">Toner CRG-070H do drukarki Canon i-SENSYS MF465dw czarny</text:p>
          </table:table-cell>
          <table:table-cell table:style-name="TableCell119">
            <text:p text:style-name="P120">szt.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toner</text:p>
          </table:table-cell>
          <table:table-cell table:style-name="TableCell140">
            <text:p text:style-name="P141">Toner HP 59X (CF259X) do drukarki HP LaserJet Pro M404dw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Toner</text:p>
          </table:table-cell>
          <table:table-cell table:style-name="TableCell163">
            <text:p text:style-name="P164">Toner <text:s/>TN-6600 do drukarki Brother DCP L6600dw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Bęben</text:p>
          </table:table-cell>
          <table:table-cell table:style-name="TableCell186">
            <text:p text:style-name="P187">Bęben do Brother DCP L6600dw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<text:span text:style-name="T213">Cena oferty brutto</text:span><text:span text:style-name="T214">:<text:s/></text:span><text:span text:style-name="T215"><text:tab/>zł.</text:span></text:p>
      <text:p text:style-name="P216"/>
      <text:p text:style-name="P217">słownie:<text:s/><text:tab/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start" fo:margin-top="0.0694in" fo:margin-bottom="0.0694in"/>
      <style:text-properties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m-product-data-1__title" style:display-name="m-product-data-1__titl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937in" fo:margin-bottom="0.491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in"/>
      </style:footer-style>
    </style:page-layout>
    <style:style style:name="P17" style:parent-style-name="Heading" style:family="paragraph">
      <style:paragraph-properties fo:margin-right="0.25in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="Aptos Display" fo:font-size="10pt" style:font-size-asian="10pt" style:font-size-complex="10pt"/>
    </style:style>
    <style:style style:name="T27" style:parent-style-name="Domyślnaczcionkaakapitu" style:family="text">
      <style:text-properties style:font-name="Aptos Display" fo:font-size="10pt" style:font-size-asian="10pt" style:font-size-complex="10pt"/>
    </style:style>
    <style:style style:name="P28" style:parent-style-name="Heading" style:family="paragraph">
      <style:text-properties style:font-name="Aptos Display" fo:font-weight="bold" style:font-weight-asian="bold" style:font-weight-complex="bold" fo:font-size="10pt" style:font-size-asian="10pt" style:font-size-complex="10pt"/>
    </style:style>
    <style:style style:name="P29" style:parent-style-name="Heading" style:family="paragraph">
      <style:text-properties style:font-name="Aptos Display" fo:font-size="10pt" style:font-size-asian="10pt" style:font-size-complex="10pt"/>
    </style:style>
    <style:style style:name="P30" style:parent-style-name="Heading" style:family="paragraph">
      <style:text-properties style:font-name="Aptos Display"/>
    </style:style>
    <style:style style:name="P31" style:parent-style-name="Heading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Załącznik nr<text:s/></text:span><text:span text:style-name="T27">5</text:span></text:p>
        <text:p text:style-name="P28">WYKAZ TUSZY I TONERÓW</text:p>
        <text:p text:style-name="P29"><text:tab/><text:tab/><text:tab/><text:tab/><text:tab/><text:tab/><text:tab/><text:tab/>CUW Gminy Michałowice</text:p>
        <text:p text:style-name="P30"/>
      </style:header>
      <style:header-left>
        <text:p text:style-name="P31"><text:page-number text:fixed="false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P</dc:title>
    <meta:initial-creator>Bogusia</meta:initial-creator>
    <dc:creator>Karolina Borecka</dc:creator>
    <meta:creation-date>2024-01-04T09:45:00Z</meta:creation-date>
    <dc:date>2024-12-16T01:45:00Z</dc:date>
    <meta:print-date>2020-11-18T12:02:00Z</meta:print-date>
    <meta:template xlink:href="Normal" xlink:type="simple"/>
    <meta:editing-cycles>53</meta:editing-cycles>
    <meta:editing-duration>PT76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3" meta:row-count="4" meta:non-whitespace-character-count="552"/>
  </office:meta>
</office:document-meta>
</file>